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25 PRO UPF)</text:span>, cuyo texto a continuación se transcribe:</text:p>
      <text:p text:style-name="P2"/>
      <text:p text:style-name="P2"/>
      <text:p text:style-name="P10"><text:span text:style-name="T5">“La Cámara de Diputados de la Provincia vería con agrado que el Poder Ejecutivo de la </text:span>Provincia informe a esta legislatura: </text:p>
      <text:p text:style-name="Preformatted_20_Text"/>
      <text:p text:style-name="P8">1.- Medidas adoptadas para evitar el fallecimiento de prematuros en el Hospital de Tostado y si la gravedad de los acontecimientos que se vienen sucediendo en estos últimos años han merecido alguna intervención sanitaria para prevenirlos. </text:p>
      <text:p text:style-name="P8"/>
      <text:p text:style-name="P8">2.- Explique si cuenta el Hospital de Tostado con capacidad suﬁciente para atender en tiempo y forma todas las derivaciones del Departamento 9 de Julio y aún de localidades de provincias limítrofes y los motivos por los que se demora el equipamiento de alta complejidad que requiere ese efector público. </text:p>
      <text:p text:style-name="P8"/>
      <text:p text:style-name="P8">3.- Informe los motivos por lo que el Hospital de Tostado tiene que efectuar derivaciones en los casos de alta complejidad, a Rafaela o Santa Fe distancias que se acercan por lo menos a los 200 Km, y si se tiene en cuenta el riesgo de pérdida de vida humana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46:29.297116925</dc:date>
    <meta:print-date>2014-05-12T11:07:12</meta:print-date>
    <meta:editing-cycles>8</meta:editing-cycles>
    <meta:editing-duration>PT23M</meta:editing-duration>
    <meta:generator>LibreOffice/4.2.3.3$Linux_X86_64 LibreOffice_project/420m0$Build-3</meta:generator>
    <meta:document-statistic meta:table-count="0" meta:image-count="1" meta:object-count="0" meta:page-count="1" meta:paragraph-count="12" meta:word-count="225" meta:character-count="1350" meta:non-whitespace-character-count="1124"/>
    <meta:user-defined meta:name="Información 1"/>
    <meta:user-defined meta:name="Información 2"/>
    <meta:user-defined meta:name="Información 3"/>
    <meta:user-defined meta:name="Información 4"/>
  </office:meta>
</office:document-meta>
</file>